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503cm" fo:margin-left="-1.25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45cm"/>
    </style:style>
    <style:style style:name="Таблица1.C" style:family="table-column">
      <style:table-column-properties style:column-width="13.002cm"/>
    </style:style>
    <style:style style:name="Таблица1.1" style:family="table-row">
      <style:table-row-properties style:min-row-height="1.48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margin-top="0cm" fo:margin-bottom="0cm" style:contextual-spacing="true" fo:text-align="center" style:justify-single-word="false"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4pt" style:font-name-asian="Calibri" style:font-size-asian="14pt" style:font-size-complex="14pt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loext:opacity="100%" fo:font-size="14pt" fo:font-weight="bold" style:font-name-asian="Calibri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fo:color="#000000" loext:opacity="100%" fo:font-size="14pt" style:font-name-asian="Calibri" style:font-size-asian="14pt" style:font-size-complex="14pt"/>
    </style:style>
    <style:style style:name="P7" style:family="paragraph" style:parent-style-name="Абзац_20_списка">
      <style:paragraph-properties fo:margin-left="0cm" fo:margin-right="0cm" fo:margin-top="0cm" fo:margin-bottom="0cm" style:contextual-spacing="true" fo:line-height="106%" fo:text-align="justify" style:justify-single-word="false" fo:text-indent="0cm" style:auto-text-indent="false" style:writing-mode="lr-tb">
        <style:tab-stops>
          <style:tab-stop style:position="0cm"/>
          <style:tab-stop style:position="1cm"/>
          <style:tab-stop style:position="1.251cm"/>
        </style:tab-stops>
      </style:paragraph-properties>
    </style:style>
    <style:style style:name="P8" style:family="paragraph" style:parent-style-name="Без_20_интервала">
      <style:paragraph-properties fo:text-align="justify" style:justify-single-word="false"/>
    </style:style>
    <style:style style:name="P9" style:family="paragraph" style:parent-style-name="Без_20_интервала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.501cm"/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Без_20_интервала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1.002cm"/>
          <style:tab-stop style:position="1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cm"/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4" style:family="paragraph" style:parent-style-name="Без_20_интервала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Без_20_интервала">
      <style:paragraph-properties fo:margin-left="1.002cm" fo:margin-right="0cm" fo:text-align="justify" style:justify-single-word="false" fo:hyphenation-ladder-count="no-limit" fo:text-indent="0cm" style:auto-text-indent="false">
        <style:tab-stops>
          <style:tab-stop style:position="1.503cm"/>
        </style:tab-stops>
      </style:paragraph-properties>
      <style:text-properties fo:color="#000000" loext:opacity="100%" fo:font-size="14pt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fo:color="#22272f" loext:opacity="100%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color="#000000" loext:opacity="100%"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«</text:span><text:span text:style-name="T3">Сообщение о возможном установлении публичного сервитута </text:span></text:p>
      <text:p text:style-name="P1"><text:span text:style-name="T3">с целью размещения</text:span><text:span text:style-name="T2"> и эксплуатации линейного объекта: </text:span></text:p>
      <text:p text:style-name="P3">«Надземный газопровод-ввод низкого давления по ул. Телеграфной </text:p>
      <text:p text:style-name="P3">к ж.д. № 37 в ст. Новощербиновской Щербиновского района </text:p>
      <text:p text:style-name="P1"><text:span text:style-name="T4">Краснодарского края</text:span><text:span text:style-name="T5"><text:line-break/></text:span></text:p>
      <text:p text:style-name="P9"><text:span text:style-name="T1">1.Наименование уполномоченного органа, которым рассматривается ходатайство об установлении публичного сервитута: </text:span><text:span text:style-name="T6">Администрация муниципального образования Щербиновский район</text:span><text:span text:style-name="T3">.</text:span><text:span text:style-name="T1"> </text:span></text:p>
      <text:p text:style-name="P9"><text:span text:style-name="T1">2.Наименование лица, обратившегося с ходатайством об установлении публичного сервитута: </text:span><text:span text:style-name="T3">Администрация Новощербиновского сельского поселения Щербиновского района».</text:span></text:p>
      <text:p text:style-name="P8"><text:span text:style-name="T1"><text:s text:c="8"/>Адрес (или иное описание местоположения) *, а также кадастровые номера земельных участков, в отношении которых испрашивается публичный сервитут: 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5">Кадастровый </text:p>
            <text:p text:style-name="P5">номер</text:p>
          </table:table-cell>
          <table:table-cell table:style-name="Таблица1.A1" office:value-type="string">
            <text:p text:style-name="P5">Адрес или иное описание местоположения земельного участка (участков), в отношении которого испрашивается публичный сервитут</text:p>
          </table:table-cell>
        </table:table-row>
        <table:table-row table:style-name="Таблица1.2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2">23:36:0803005:268</text:p>
          </table:table-cell>
          <table:table-cell table:style-name="Таблица1.A2" office:value-type="string">
            <text:p text:style-name="P6">Краснодарский край, Щербиновский район, станица Новощербиновская, ул. Октябрьская, 197 </text:p>
          </table:table-cell>
        </table:table-row>
        <table:table-row table:style-name="Таблица1.2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2">23:36:0803005:267</text:p>
          </table:table-cell>
          <table:table-cell table:style-name="Таблица1.A2" office:value-type="string">
            <text:p text:style-name="P6">Краснодарский край, Щербиновский район, станица Новощербиновская, ул. Октябрьская, 195</text:p>
          </table:table-cell>
        </table:table-row>
        <table:table-row table:style-name="Таблица1.2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2">23:36:0803005:298</text:p>
          </table:table-cell>
          <table:table-cell table:style-name="Таблица1.A2" office:value-type="string">
            <text:p text:style-name="P6">Краснодарский край, Щербиновский район, станица Новощербиновская, ул. Телеграфная, 35</text:p>
          </table:table-cell>
        </table:table-row>
        <table:table-row table:style-name="Таблица1.2"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2">23:36:0803005:300</text:p>
          </table:table-cell>
          <table:table-cell table:style-name="Таблица1.A2" office:value-type="string">
            <text:p text:style-name="P6">Краснодарский край, Щербиновский район, станица Новощербиновская, ул. Телеграфная, 37</text:p>
          </table:table-cell>
        </table:table-row>
      </table:table>
      <text:p text:style-name="P14"/>
      <text:p text:style-name="P10"><text:span text:style-name="T1"><text:s text:c="8"/>3.Ознакомиться с ходатайством об установлении публичного сервитута и прилагаемым к нему описанием местоположения границ публичного сервитута можно в Администрации муниципального образования Щербиновский район по адресу: Краснодарский край, Щербиновский район, ст. Старощербиновская, ул. Советов, 68, кабинет 211. <text:s/>тел. +7 (86151) 7-84-74, приемные дни – <text:s/>вторник, четверг, с 08-00 до 12-00 ч., в отделе по распоряжению муниципальным имуществом.</text:span></text:p>
      <text:p text:style-name="P7"><text:span text:style-name="T8"><text:s text:c="8"/></text:span><text:span text:style-name="T7">4.Подать заявление об учете их прав на земельные участки можно в Администрации муниципального образования Щербиновский район по адресу: 353620, Краснодарский край, Щербиновский район, ст. Старощербиновская, <text:s/>ул. Советов, 68.</text:span></text:p>
      <text:p text:style-name="P11"><text:span text:style-name="T1"><text:s text:c="3"/>5.Обоснование необходимости установления публичного сервитута:</text:span></text:p>
      <text:p text:style-name="P15">- глава V.7 Федерального закона от 25.10.2001 г. №136-ФЗ «Земельный кодекс Российской Федерации»;</text:p>
      <text:p text:style-name="P15">- границы публичного сервитута сформированы с учетом требований п.5 <text:s text:c="15"/>ст. 39.39 ЗК РФ; п.6 ст. 39.41 ЗК РФ.</text:p>
      <text:p text:style-name="P10"><text:soft-page-break/><text:span text:style-name="T1"><text:s text:c="7"/>6.Правообладатели земельных участков, в отношении которых испрашивается публичный сервитут, если их права не зарегистрированы в Едином государственном реестре недвижимости, в течение 30 дней со дня опубликования сообщения, предусмотренного п.п. 1 п. 3 ст. 39.42 Земельного кодекса РФ, могут подать заявление об учете их прав на земельные участки с приложением копий документов, подтверждающих эти права. В заявлении необходимо указать способ связи с правообладателем земельного участка, в том числе его почтовый адрес и (или) адрес электронной почты. Правообладатели земельных участков, подавшие такие заявления по истечении указанного срока, несут риски невозможности обеспечения их прав в связи с отсутствием информации о таких лицах и их правах на земельные участки.</text:span></text:p>
      <text:p text:style-name="P12"><text:span text:style-name="T1"><text:s text:c="7"/>7.Дополнительно по всем вопросам можно обращаться: Администрация Новощербиновского сельского поселения Щербиновского района, 353632, Краснодарский край, Щербиновский район, ст. Новощербиновская, ул. Калинина, 83, адрес электронной почты: </text:span><text:a xlink:type="simple" xlink:href="mailto:sp10nsh@mail.ru»" text:style-name="Internet_20_link" text:visited-style-name="Visited_20_Internet_20_Link"><text:span text:style-name="Internet_20_link"><text:span text:style-name="T10">sp</text:span></text:span></text:a><text:a xlink:type="simple" xlink:href="mailto:sp10nsh@mail.ru»" text:style-name="Internet_20_link" text:visited-style-name="Visited_20_Internet_20_Link"><text:span text:style-name="Internet_20_link"><text:span text:style-name="T9">10</text:span></text:span></text:a><text:a xlink:type="simple" xlink:href="mailto:sp10nsh@mail.ru»" text:style-name="Internet_20_link" text:visited-style-name="Visited_20_Internet_20_Link"><text:span text:style-name="Internet_20_link"><text:span text:style-name="T10">nsh</text:span></text:span></text:a><text:a xlink:type="simple" xlink:href="mailto:sp10nsh@mail.ru»" text:style-name="Internet_20_link" text:visited-style-name="Visited_20_Internet_20_Link"><text:span text:style-name="Internet_20_link"><text:span text:style-name="T9">@</text:span></text:span></text:a><text:a xlink:type="simple" xlink:href="mailto:sp10nsh@mail.ru»" text:style-name="Internet_20_link" text:visited-style-name="Visited_20_Internet_20_Link"><text:span text:style-name="Internet_20_link"><text:span text:style-name="T10">mail</text:span></text:span></text:a><text:a xlink:type="simple" xlink:href="mailto:sp10nsh@mail.ru»" text:style-name="Internet_20_link" text:visited-style-name="Visited_20_Internet_20_Link"><text:span text:style-name="Internet_20_link"><text:span text:style-name="T9">.</text:span></text:span></text:a><text:a xlink:type="simple" xlink:href="mailto:sp10nsh@mail.ru»" text:style-name="Internet_20_link" text:visited-style-name="Visited_20_Internet_20_Link"><text:span text:style-name="Internet_20_link"><text:span text:style-name="T10">ru</text:span></text:span></text:a><text:a xlink:type="simple" xlink:href="mailto:sp10nsh@mail.ru»" text:style-name="Internet_20_link" text:visited-style-name="Visited_20_Internet_20_Link"><text:span text:style-name="Internet_20_link"><text:span text:style-name="T9">»</text:span></text:span></text:a><text:span text:style-name="T9">.</text:span>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oto Serif CJK SC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Noto Serif CJK SC" style:font-family-asian="'Noto Serif CJK SC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6T12:21:49.093180100</meta:creation-date>
    <dc:date>2024-02-16T12:22:12.650179300</dc:date>
    <meta:editing-cycles>1</meta:editing-cycles>
    <meta:editing-duration>PT23S</meta:editing-duration>
    <meta:document-statistic meta:table-count="1" meta:image-count="0" meta:object-count="0" meta:page-count="2" meta:paragraph-count="31" meta:word-count="390" meta:character-count="3298" meta:non-whitespace-character-count="2870"/>
    <meta:generator>LibreOffice/7.3.7.2$Linux_X86_64 LibreOffice_project/30$Build-2</meta:generator>
  </office:meta>
</office:document-meta>
</file>