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03cm" fo:margin-left="-1.251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13.002cm"/>
    </style:style>
    <style:style style:name="Таблица1.1" style:family="table-row">
      <style:table-row-properties style:min-row-height="1.48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fe18e"/>
    </style:style>
    <style:style style:name="P2" style:family="paragraph" style:parent-style-name="Standard">
      <style:paragraph-properties fo:text-align="center" style:justify-single-word="false"/>
      <style:text-properties officeooo:paragraph-rsid="000fe18e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fe18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style:text-underline-style="solid" style:text-underline-width="auto" style:text-underline-color="font-color" fo:font-weight="bold" officeooo:paragraph-rsid="000fe18e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fe18e" style:font-name-asian="Calibri" style:font-size-asian="14pt" style:font-size-complex="14pt"/>
    </style:style>
    <style:style style:name="P6" style:family="paragraph" style:parent-style-name="Standard">
      <style:text-properties fo:font-size="14pt" officeooo:paragraph-rsid="000fe18e" style:font-name-asian="Calibri" style:font-size-asian="14pt" style:font-size-complex="14pt"/>
    </style:style>
    <style:style style:name="P7" style:family="paragraph" style:parent-style-name="Standard">
      <style:text-properties fo:font-size="14pt" officeooo:paragraph-rsid="000fe18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fe18e" style:font-name-asian="Calibri" style:font-size-asian="14pt" style:font-weight-asian="bold" style:font-size-complex="14pt" style:font-weight-complex="bold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fe18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fe18e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fe18e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fe18e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fe18e" fo:hyphenate="false" fo:hyphenation-remain-char-count="2" fo:hyphenation-push-char-count="2" loext:hyphenation-no-caps="false"/>
    </style:style>
    <style:style style:name="P14" style:family="paragraph" style:parent-style-name="Без_20_интервала">
      <style:paragraph-properties fo:text-align="justify" style:justify-single-word="false"/>
      <style:text-properties officeooo:paragraph-rsid="000fe18e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fe18e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fe18e" style:font-size-asian="14pt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fo:font-size="14pt" officeooo:paragraph-rsid="000fe18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language="en" fo:country="US" style:font-size-asian="14pt" style:font-size-complex="14pt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name-asian="Calibri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style:font-name-asian="Calibri"/>
    </style:style>
    <style:style style:name="T16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2272f" loext:opacity="100%" fo:font-size="14pt" style:font-name-asian="Calibri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«</text:span><text:span text:style-name="T3">Сообщение о возможном установлении публичного сервитута </text:span></text:p>
      <text:p text:style-name="P2"><text:span text:style-name="T3">с целью размещения</text:span><text:span text:style-name="T2"> и эксплуатации линейного объекта: </text:span></text:p>
      <text:p text:style-name="P4">«Распределительный газопровод низкого давления по ул. Мира от</text:p>
      <text:p text:style-name="P1"><text:span text:style-name="T4"><text:s/>ул. Октябрьская до ул. Калинина (врезка в распределительный подземный газопровод н.д. </text:span><text:span text:style-name="T5">D</text:span><text:span text:style-name="T4">-108 мм по ул. Октябрьская) в ст. Новощербиновская Щербиновского района Краснодарского края»</text:span><text:span text:style-name="T6"><text:line-break/></text:span></text:p>
      <text:p text:style-name="P11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18">Администрация муниципального образования Щербиновский район</text:span><text:span text:style-name="T3">.</text:span><text:span text:style-name="T1"> </text:span></text:p>
      <text:p text:style-name="P11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4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8">Кадастровый </text:p>
            <text:p text:style-name="P2"><text:span text:style-name="T12">номер</text:span></text:p>
          </table:table-cell>
          <table:table-cell table:style-name="Таблица1.A1" office:value-type="string">
            <text:p text:style-name="P2"><text:span text:style-name="T12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3"><text:span text:style-name="T1">23:36:0803005:223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Октябрьская, 104 </text:span></text:p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3"><text:span text:style-name="T1">23:36:0803005:379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Октябрьская, 102</text:span>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T20"><text:s text:c="3"/></text:span><text:span text:style-name="T21">3</text:span></text:p>
            <text:p text:style-name="P6"/>
          </table:table-cell>
          <table:table-cell table:style-name="Таблица1.A2" office:value-type="string">
            <text:p text:style-name="P3"><text:span text:style-name="T1">23:36:0803005:205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Мира, 50</text:span></text:p>
          </table:table-cell>
        </table:table-row>
        <table:table-row table:style-name="Таблица1.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3"><text:span text:style-name="T1">23:36:0803005:202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Мира, 46</text:span>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3"><text:span text:style-name="T1">23:36:0803005:201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Мира, 44</text:span></text:p>
          </table:table-cell>
        </table:table-row>
        <table:table-row table:style-name="Таблица1.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3"><text:span text:style-name="T1">23:36:0803005:199</text:span></text:p>
          </table:table-cell>
          <table:table-cell table:style-name="Таблица1.A2" office:value-type="string">
            <text:p text:style-name="P2"><text:span text:style-name="T13">Краснодарский край, Щербиновский район, станица Новощербиновская, ул. Мира, 42</text:span></text:p>
          </table:table-cell>
        </table:table-row>
      </table:table>
      <text:p text:style-name="P17"><text:bookmark-start text:name="_Hlk74737281"/></text:p>
      <text:p text:style-name="P12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9"><text:span text:style-name="T17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3"><text:bookmark-end text:name="_Hlk74737281"/><text:span text:style-name="T1"><text:s text:c="3"/>5.Обоснование необходимости установления публичного сервитута:</text:span></text:p>
      <text:p text:style-name="P15"><text:soft-page-break/><text:span text:style-name="T1">- глава V.7 Федерального закона от 25.10.2001 г. №136-ФЗ «Земельный кодекс Российской Федерации»;</text:span></text:p>
      <text:p text:style-name="P15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12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0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9">sp</text:span></text:span></text:a><text:a xlink:type="simple" xlink:href="mailto:sp10nsh@mail.ru»" text:style-name="Internet_20_link" text:visited-style-name="Visited_20_Internet_20_Link"><text:span text:style-name="Internet_20_link"><text:span text:style-name="T11">10</text:span></text:span></text:a><text:a xlink:type="simple" xlink:href="mailto:sp10nsh@mail.ru»" text:style-name="Internet_20_link" text:visited-style-name="Visited_20_Internet_20_Link"><text:span text:style-name="Internet_20_link"><text:span text:style-name="T9">nsh</text:span></text:span></text:a><text:a xlink:type="simple" xlink:href="mailto:sp10nsh@mail.ru»" text:style-name="Internet_20_link" text:visited-style-name="Visited_20_Internet_20_Link"><text:span text:style-name="Internet_20_link"><text:span text:style-name="T11">@</text:span></text:span></text:a><text:a xlink:type="simple" xlink:href="mailto:sp10nsh@mail.ru»" text:style-name="Internet_20_link" text:visited-style-name="Visited_20_Internet_20_Link"><text:span text:style-name="Internet_20_link"><text:span text:style-name="T9">mail</text:span></text:span></text:a><text:a xlink:type="simple" xlink:href="mailto:sp10nsh@mail.ru»" text:style-name="Internet_20_link" text:visited-style-name="Visited_20_Internet_20_Link"><text:span text:style-name="Internet_20_link"><text:span text:style-name="T11">.</text:span></text:span></text:a><text:a xlink:type="simple" xlink:href="mailto:sp10nsh@mail.ru»" text:style-name="Internet_20_link" text:visited-style-name="Visited_20_Internet_20_Link"><text:span text:style-name="Internet_20_link"><text:span text:style-name="T9">ru</text:span></text:span></text:a><text:a xlink:type="simple" xlink:href="mailto:sp10nsh@mail.ru»" text:style-name="Internet_20_link" text:visited-style-name="Visited_20_Internet_20_Link"><text:span text:style-name="Internet_20_link"><text:span text:style-name="T11">»</text:span></text:span></text:a><text:span text:style-name="T1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1:21.216081261</meta:creation-date>
    <dc:date>2024-02-16T12:21:36.482146341</dc:date>
    <meta:editing-duration>PT15S</meta:editing-duration>
    <meta:editing-cycles>1</meta:editing-cycles>
    <meta:document-statistic meta:table-count="1" meta:image-count="0" meta:object-count="0" meta:page-count="2" meta:paragraph-count="36" meta:word-count="425" meta:character-count="3582" meta:non-whitespace-character-count="3122"/>
    <meta:generator>LibreOffice/7.3.7.2$Linux_X86_64 LibreOffice_project/30$Build-2</meta:generator>
  </office:meta>
</office:document-meta>
</file>