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8.452cm" fo:margin-left="-1.251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4.501cm"/>
    </style:style>
    <style:style style:name="Таблица4.C" style:family="table-column">
      <style:table-column-properties style:column-width="12.95cm"/>
    </style:style>
    <style:style style:name="Таблица4.1" style:family="table-row">
      <style:table-row-properties style:min-row-height="1.485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05e9d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05e9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05e9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05e9d" style:font-name-asian="Calibri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05e9d" style:font-name-asian="Calibri" style:font-size-asian="14pt" style:font-weight-asian="bold" style:font-size-complex="14pt" style:font-weight-complex="bold"/>
    </style:style>
    <style:style style:name="P6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005e9d"/>
    </style:style>
    <style:style style:name="P7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005e9d" fo:hyphenate="false" fo:hyphenation-remain-char-count="2" fo:hyphenation-push-char-count="2" loext:hyphenation-no-caps="false"/>
    </style:style>
    <style:style style:name="P8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005e9d" fo:hyphenate="false" fo:hyphenation-remain-char-count="2" fo:hyphenation-push-char-count="2" loext:hyphenation-no-caps="false"/>
    </style:style>
    <style:style style:name="P9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005e9d" fo:hyphenate="false" fo:hyphenation-remain-char-count="2" fo:hyphenation-push-char-count="2" loext:hyphenation-no-caps="false"/>
    </style:style>
    <style:style style:name="P10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005e9d" fo:hyphenate="false" fo:hyphenation-remain-char-count="2" fo:hyphenation-push-char-count="2" loext:hyphenation-no-caps="false"/>
    </style:style>
    <style:style style:name="P11" style:family="paragraph" style:parent-style-name="Без_20_интервала">
      <style:paragraph-properties fo:text-align="justify" style:justify-single-word="false"/>
      <style:text-properties officeooo:paragraph-rsid="00005e9d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005e9d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005e9d" style:font-size-asian="14pt" style:font-size-complex="14pt"/>
    </style:style>
    <style:style style:name="P14" style:family="paragraph" style:parent-style-name="Без_20_интервала">
      <style:paragraph-properties fo:text-align="justify" style:justify-single-word="false"/>
      <style:text-properties fo:font-size="14pt" officeooo:paragraph-rsid="00005e9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fo:language="en" fo:country="US" style:font-size-asian="14pt" style:font-size-complex="14pt"/>
    </style:style>
    <style:style style:name="T9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style:font-name-asian="Calibri" style:font-size-asian="14pt" style:font-size-complex="14pt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fo:color="#22272f" loext:opacity="100%" fo:font-size="14pt" style:font-name-asian="Calibri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«</text:span><text:span text:style-name="T3">Сообщение о возможном установлении публичного сервитута </text:span></text:p>
      <text:p text:style-name="P1"><text:span text:style-name="T3">с целью размещения</text:span><text:span text:style-name="T2"> и эксплуатации линейного объекта: </text:span></text:p>
      <text:p text:style-name="P1"><text:span text:style-name="T4">«Газопровод ввод низкого давления к жилому дому № 109 по </text:span></text:p>
      <text:p text:style-name="P3">ул. Октябрьская в ст. Новощербиновской Щербиновского района </text:p>
      <text:p text:style-name="P1"><text:span text:style-name="T4">Краснодарского края»</text:span><text:span text:style-name="T5"><text:line-break/></text:span></text:p>
      <text:p text:style-name="P8"><text:span text:style-name="T1">1.Наименование уполномоченного органа, которым рассматривается ходатайство об установлении публичного сервитута: </text:span><text:span text:style-name="T2">Администрация муниципального образования Щербиновский район</text:span><text:span text:style-name="T1">. </text:span></text:p>
      <text:p text:style-name="P8"><text:span text:style-name="T1">2.Наименование лица, обратившегося с ходатайством об установлении публичного сервитута: </text:span><text:span text:style-name="T3">Администрация Новощербиновского сельского поселения Щербиновского района».</text:span></text:p>
      <text:p text:style-name="P11"><text:span text:style-name="T1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">№</text:p>
          </table:table-cell>
          <table:table-cell table:style-name="Таблица4.A1" office:value-type="string">
            <text:p text:style-name="P5">Кадастровый </text:p>
            <text:p text:style-name="P1"><text:span text:style-name="T11">номер</text:span></text:p>
          </table:table-cell>
          <table:table-cell table:style-name="Таблица4.A1" office:value-type="string">
            <text:p text:style-name="P1"><text:span text:style-name="T11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4.2">
          <table:table-cell table:style-name="Таблица4.A2" office:value-type="string">
            <text:p text:style-name="P4">1</text:p>
          </table:table-cell>
          <table:table-cell table:style-name="Таблица4.A2" office:value-type="string">
            <text:p text:style-name="P2"><text:span text:style-name="T1">23:36:0803006:300</text:span></text:p>
          </table:table-cell>
          <table:table-cell table:style-name="Таблица4.A2" office:value-type="string">
            <text:p text:style-name="P1"><text:span text:style-name="T12">Краснодарский край, Щербиновский район, станица Новощербиновская, ул. Украинская, 41 </text:span></text:p>
          </table:table-cell>
        </table:table-row>
        <table:table-row table:style-name="Таблица4.2">
          <table:table-cell table:style-name="Таблица4.A2" office:value-type="string">
            <text:p text:style-name="P4">2</text:p>
          </table:table-cell>
          <table:table-cell table:style-name="Таблица4.A2" office:value-type="string">
            <text:p text:style-name="P2"><text:span text:style-name="T1">23:36:0803006:197</text:span></text:p>
          </table:table-cell>
          <table:table-cell table:style-name="Таблица4.A2" office:value-type="string">
            <text:p text:style-name="P1"><text:span text:style-name="T12">Краснодарский край, Щербиновский район, станица Новощербиновская, ул. Октябрьская, 115</text:span></text:p>
          </table:table-cell>
        </table:table-row>
        <table:table-row table:style-name="Таблица4.2">
          <table:table-cell table:style-name="Таблица4.A2" office:value-type="string">
            <text:p text:style-name="P4">3</text:p>
          </table:table-cell>
          <table:table-cell table:style-name="Таблица4.A2" office:value-type="string">
            <text:p text:style-name="P2"><text:span text:style-name="T1">23:36:0803006:196</text:span></text:p>
          </table:table-cell>
          <table:table-cell table:style-name="Таблица4.A2" office:value-type="string">
            <text:p text:style-name="P1"><text:span text:style-name="T12">Краснодарский край, Щербиновский район, станица Новощербиновская, ул. Октябрьская, 113</text:span></text:p>
          </table:table-cell>
        </table:table-row>
        <table:table-row table:style-name="Таблица4.2">
          <table:table-cell table:style-name="Таблица4.A2" office:value-type="string">
            <text:p text:style-name="P4">4</text:p>
          </table:table-cell>
          <table:table-cell table:style-name="Таблица4.A2" office:value-type="string">
            <text:p text:style-name="P2"><text:span text:style-name="T1">23:36:0803006:48</text:span></text:p>
          </table:table-cell>
          <table:table-cell table:style-name="Таблица4.A2" office:value-type="string">
            <text:p text:style-name="P1"><text:span text:style-name="T12">Краснодарский край, Щербиновский район, станица Новощербиновская, ул. Октябрьская, 111</text:span></text:p>
          </table:table-cell>
        </table:table-row>
        <table:table-row table:style-name="Таблица4.2">
          <table:table-cell table:style-name="Таблица4.A2" office:value-type="string">
            <text:p text:style-name="P4">5</text:p>
          </table:table-cell>
          <table:table-cell table:style-name="Таблица4.A2" office:value-type="string">
            <text:p text:style-name="P2"><text:span text:style-name="T1">23:36:0803006:194</text:span></text:p>
          </table:table-cell>
          <table:table-cell table:style-name="Таблица4.A2" office:value-type="string">
            <text:p text:style-name="P1"><text:span text:style-name="T12">Краснодарский край, Щербиновский район, станица Новощербиновская, ул. Октябрьская, 109</text:span></text:p>
          </table:table-cell>
        </table:table-row>
      </table:table>
      <text:p text:style-name="P14"/>
      <text:p text:style-name="P9"><text:span text:style-name="T1"><text:s text:c="7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6"><text:span text:style-name="T14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10"><text:span text:style-name="T1"><text:s text:c="3"/>5.Обоснование необходимости установления публичного сервитута:</text:span></text:p>
      <text:p text:style-name="P12"><text:span text:style-name="T1">- глава V.7 Федерального закона от 25.10.2001 г. №136-ФЗ «Земельный кодекс Российской Федерации»;</text:span></text:p>
      <text:p text:style-name="P12"><text:soft-page-break/><text:span text:style-name="T1">- границы публичного сервитута сформированы с учетом требований п.5 <text:s text:c="15"/>ст. 39.39 ЗК РФ; п.6 ст. 39.41 ЗК РФ.</text:span></text:p>
      <text:p text:style-name="P9"><text:span text:style-name="T1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7"><text:span text:style-name="T1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8">sp</text:span></text:span></text:a><text:a xlink:type="simple" xlink:href="mailto:sp10nsh@mail.ru»" text:style-name="Internet_20_link" text:visited-style-name="Visited_20_Internet_20_Link"><text:span text:style-name="Internet_20_link"><text:span text:style-name="T10">10</text:span></text:span></text:a><text:a xlink:type="simple" xlink:href="mailto:sp10nsh@mail.ru»" text:style-name="Internet_20_link" text:visited-style-name="Visited_20_Internet_20_Link"><text:span text:style-name="Internet_20_link"><text:span text:style-name="T8">nsh</text:span></text:span></text:a><text:a xlink:type="simple" xlink:href="mailto:sp10nsh@mail.ru»" text:style-name="Internet_20_link" text:visited-style-name="Visited_20_Internet_20_Link"><text:span text:style-name="Internet_20_link"><text:span text:style-name="T10">@</text:span></text:span></text:a><text:a xlink:type="simple" xlink:href="mailto:sp10nsh@mail.ru»" text:style-name="Internet_20_link" text:visited-style-name="Visited_20_Internet_20_Link"><text:span text:style-name="Internet_20_link"><text:span text:style-name="T8">mail</text:span></text:span></text:a><text:a xlink:type="simple" xlink:href="mailto:sp10nsh@mail.ru»" text:style-name="Internet_20_link" text:visited-style-name="Visited_20_Internet_20_Link"><text:span text:style-name="Internet_20_link"><text:span text:style-name="T10">.</text:span></text:span></text:a><text:a xlink:type="simple" xlink:href="mailto:sp10nsh@mail.ru»" text:style-name="Internet_20_link" text:visited-style-name="Visited_20_Internet_20_Link"><text:span text:style-name="Internet_20_link"><text:span text:style-name="T8">ru</text:span></text:span></text:a><text:a xlink:type="simple" xlink:href="mailto:sp10nsh@mail.ru»" text:style-name="Internet_20_link" text:visited-style-name="Visited_20_Internet_20_Link"><text:span text:style-name="Internet_20_link"><text:span text:style-name="T10">»</text:span></text:span></text:a><text:span text:style-name="T10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09:51:48.175151848</meta:creation-date>
    <dc:date>2024-03-22T09:51:56.741917699</dc:date>
    <meta:editing-duration>PT9S</meta:editing-duration>
    <meta:editing-cycles>1</meta:editing-cycles>
    <meta:document-statistic meta:table-count="1" meta:image-count="0" meta:object-count="0" meta:page-count="2" meta:paragraph-count="34" meta:word-count="402" meta:character-count="3399" meta:non-whitespace-character-count="2963"/>
    <meta:generator>LibreOffice/7.3.7.2$Linux_X86_64 LibreOffice_project/30$Build-2</meta:generator>
  </office:meta>
</office:document-meta>
</file>