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8.452cm" fo:margin-left="-1.251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4.501cm"/>
    </style:style>
    <style:style style:name="Таблица3.C" style:family="table-column">
      <style:table-column-properties style:column-width="12.95cm"/>
    </style:style>
    <style:style style:name="Таблица3.1" style:family="table-row">
      <style:table-row-properties style:min-row-height="1.48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fo:font-size="14pt" officeooo:paragraph-rsid="0000e5d7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0e5d7" style:font-name-asian="Calibri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0e5d7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0e5d7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0e5d7" style:font-name-asian="Calibri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true"/>
      <style:text-properties officeooo:paragraph-rsid="0000e5d7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0e5d7"/>
    </style:style>
    <style:style style:name="P8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0e5d7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0e5d7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0e5d7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0e5d7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/>
      <style:text-properties officeooo:paragraph-rsid="0000e5d7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0e5d7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0e5d7" style:font-size-asian="14pt" style:font-size-complex="14pt"/>
    </style:style>
    <style:style style:name="P15" style:family="paragraph" style:parent-style-name="Без_20_интервала">
      <style:paragraph-properties fo:text-align="justify" style:justify-single-word="false"/>
      <style:text-properties fo:font-size="14pt" officeooo:paragraph-rsid="0000e5d7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language="en" fo:country="US" style:font-size-asian="14pt" style:font-size-complex="14pt"/>
    </style:style>
    <style:style style:name="T12" style:family="text">
      <style:text-properties fo:color="#000000" loext:opacity="100%" fo:font-size="14pt" style:font-name-asian="Calibri" style:font-size-asian="14pt" style:font-size-complex="14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22272f" loext:opacity="100%" fo:font-size="14pt" style:font-name-asian="Calibri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</text:span><text:span text:style-name="T2">Сообщение о возможном установлении публичного сервитута </text:span></text:p>
      <text:p text:style-name="P3"><text:span text:style-name="T2">с целью размещения</text:span><text:span text:style-name="T1"> и эксплуатации линейного объекта: </text:span></text:p>
      <text:p text:style-name="P3"><text:span text:style-name="T3">«Надземный газопровод низкого давления по ул. Ленина к ж.д. № 14-22 в ст. Новощербиновской Щербиновского района Краснодарского края»</text:span><text:span text:style-name="T4"><text:line-break/></text:span></text:p>
      <text:p text:style-name="P8"><text:span text:style-name="T5">1.Наименование уполномоченного органа, которым рассматривается ходатайство об установлении публичного сервитута: </text:span><text:span text:style-name="T1">Администрация муниципального образования Щербиновский район</text:span><text:span text:style-name="T5">. </text:span></text:p>
      <text:p text:style-name="P8"><text:span text:style-name="T5">2.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<text:p text:style-name="P12"><text:span text:style-name="T5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2">Кадастровый </text:p>
            <text:p text:style-name="P3"><text:span text:style-name="T9">номер</text:span></text:p>
          </table:table-cell>
          <table:table-cell table:style-name="Таблица3.A1" office:value-type="string">
            <text:p text:style-name="P3"><text:span text:style-name="T9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3.2"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4"><text:span text:style-name="T5">23:36:0803002:1141</text:span></text:p>
          </table:table-cell>
          <table:table-cell table:style-name="Таблица3.A2" office:value-type="string">
            <text:p text:style-name="P3"><text:span text:style-name="T12">Краснодарский край, Щербиновский район, станица Новощербиновская, ул. Ленина, 12 </text:span></text:p>
          </table:table-cell>
        </table:table-row>
        <table:table-row table:style-name="Таблица3.2"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6"><text:span text:style-name="T5">23:36:0803002:63</text:span></text:p>
          </table:table-cell>
          <table:table-cell table:style-name="Таблица3.A2" office:value-type="string">
            <text:p text:style-name="P3"><text:span text:style-name="T12">Краснодарский край, Щербиновский район, станица Новощербиновская, ул. Ленина, 14</text:span></text:p>
          </table:table-cell>
        </table:table-row>
        <table:table-row table:style-name="Таблица3.2"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4"><text:span text:style-name="T5">23:36:0803002:243</text:span></text:p>
          </table:table-cell>
          <table:table-cell table:style-name="Таблица3.A2" office:value-type="string">
            <text:p text:style-name="P3"><text:span text:style-name="T12">Краснодарский край, Щербиновский район, станица Новощербиновская, ул. Ленина, 16</text:span></text:p>
          </table:table-cell>
        </table:table-row>
        <table:table-row table:style-name="Таблица3.2"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4"><text:span text:style-name="T5">23:36:0803002:244</text:span></text:p>
          </table:table-cell>
          <table:table-cell table:style-name="Таблица3.A2" office:value-type="string">
            <text:p text:style-name="P3"><text:span text:style-name="T12">Краснодарский край, Щербиновский район, станица Новощербиновская, ул. Ленина, 18</text:span></text:p>
          </table:table-cell>
        </table:table-row>
        <table:table-row table:style-name="Таблица3.2"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4"><text:span text:style-name="T5">23:36:0803002:245</text:span></text:p>
          </table:table-cell>
          <table:table-cell table:style-name="Таблица3.A2" office:value-type="string">
            <text:p text:style-name="P3"><text:span text:style-name="T12">Краснодарский край, Щербиновский район, станица Новощербиновская, ул. Ленина, 20</text:span></text:p>
          </table:table-cell>
        </table:table-row>
        <table:table-row table:style-name="Таблица3.2"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4"><text:span text:style-name="T5">23:36:0803002:246</text:span></text:p>
          </table:table-cell>
          <table:table-cell table:style-name="Таблица3.A2" office:value-type="string">
            <text:p text:style-name="P3"><text:span text:style-name="T12">Краснодарский край, Щербиновский район, станица Новощербиновская, ул. Ленина, 22</text:span></text:p>
          </table:table-cell>
        </table:table-row>
      </table:table>
      <text:p text:style-name="P15"/>
      <text:p text:style-name="P9"><text:span text:style-name="T5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7"><text:span text:style-name="T15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0"><text:span text:style-name="T5"><text:s text:c="3"/>5.Обоснование необходимости установления публичного сервитута:</text:span></text:p>
      <text:p text:style-name="P13"><text:span text:style-name="T5">- глава V.7 Федерального закона от 25.10.2001 г. №136-ФЗ «Земельный кодекс Российской Федерации»;</text:span></text:p>
      <text:p text:style-name="P13"><text:soft-page-break/><text:span text:style-name="T5">- границы публичного сервитута сформированы с учетом требований п.5 <text:s text:c="15"/>ст. 39.39 ЗК РФ; п.6 ст. 39.41 ЗК РФ.</text:span></text:p>
      <text:p text:style-name="P9"><text:span text:style-name="T5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1"><text:span text:style-name="T5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1">sp</text:span></text:span></text:a><text:a xlink:type="simple" xlink:href="mailto:sp10nsh@mail.ru»" text:style-name="Internet_20_link" text:visited-style-name="Visited_20_Internet_20_Link"><text:span text:style-name="Internet_20_link"><text:span text:style-name="T8">10</text:span></text:span></text:a><text:a xlink:type="simple" xlink:href="mailto:sp10nsh@mail.ru»" text:style-name="Internet_20_link" text:visited-style-name="Visited_20_Internet_20_Link"><text:span text:style-name="Internet_20_link"><text:span text:style-name="T11">nsh</text:span></text:span></text:a><text:a xlink:type="simple" xlink:href="mailto:sp10nsh@mail.ru»" text:style-name="Internet_20_link" text:visited-style-name="Visited_20_Internet_20_Link"><text:span text:style-name="Internet_20_link"><text:span text:style-name="T8">@</text:span></text:span></text:a><text:a xlink:type="simple" xlink:href="mailto:sp10nsh@mail.ru»" text:style-name="Internet_20_link" text:visited-style-name="Visited_20_Internet_20_Link"><text:span text:style-name="Internet_20_link"><text:span text:style-name="T11">mail</text:span></text:span></text:a><text:a xlink:type="simple" xlink:href="mailto:sp10nsh@mail.ru»" text:style-name="Internet_20_link" text:visited-style-name="Visited_20_Internet_20_Link"><text:span text:style-name="Internet_20_link"><text:span text:style-name="T8">.</text:span></text:span></text:a><text:a xlink:type="simple" xlink:href="mailto:sp10nsh@mail.ru»" text:style-name="Internet_20_link" text:visited-style-name="Visited_20_Internet_20_Link"><text:span text:style-name="Internet_20_link"><text:span text:style-name="T11">ru</text:span></text:span></text:a><text:a xlink:type="simple" xlink:href="mailto:sp10nsh@mail.ru»" text:style-name="Internet_20_link" text:visited-style-name="Visited_20_Internet_20_Link"><text:span text:style-name="Internet_20_link"><text:span text:style-name="T8">»</text:span></text:span></text:a><text:span text:style-name="T8">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1:26.723656957</meta:creation-date>
    <dc:date>2024-03-22T09:51:37.573650674</dc:date>
    <meta:editing-duration>PT11S</meta:editing-duration>
    <meta:editing-cycles>1</meta:editing-cycles>
    <meta:document-statistic meta:table-count="1" meta:image-count="0" meta:object-count="0" meta:page-count="2" meta:paragraph-count="35" meta:word-count="412" meta:character-count="3466" meta:non-whitespace-character-count="3022"/>
    <meta:generator>LibreOffice/7.3.7.2$Linux_X86_64 LibreOffice_project/30$Build-2</meta:generator>
  </office:meta>
</office:document-meta>
</file>